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81000002CE88B5BE6C.jpg" manifest:media-type="image/jpeg"/>
  <manifest:file-entry manifest:full-path="Pictures/10000000000006CE000001202813C8B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="0.074cm" fo:border-left="none" fo:border-right="none" fo:border-top="none" fo:border-bottom="0.99pt solid #000000" style:join-border="false"/>
      <style:text-properties style:use-window-font-color="true" officeooo:paragraph-rsid="001312d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none" fo:border-bottom="0.06pt solid #000000" style:shadow="none" style:join-border="false"/>
      <style:text-properties fo:font-size="10pt" fo:font-weight="bold" officeooo:rsid="001312d0" officeooo:paragraph-rsid="001312d0" style:font-size-asian="10pt" style:font-weight-asian="bold" style:font-size-complex="10pt" style:font-weight-complex="bold" style:shadow="none"/>
    </style:style>
    <style:style style:name="P3" style:family="paragraph" style:parent-style-name="Footer">
      <style:paragraph-properties fo:text-align="center" style:justify-single-word="false"/>
      <style:text-properties fo:font-size="10pt" fo:font-weight="bold" officeooo:rsid="001312d0" officeooo:paragraph-rsid="001312d0" style:font-size-asian="10pt" style:font-weight-asian="bold" style:font-size-complex="10pt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style:font-name="Segoe UI" fo:font-size="8pt" fo:font-weight="bold" officeooo:rsid="001312d0" officeooo:paragraph-rsid="001312d0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Segoe UI" fo:font-size="8pt" officeooo:rsid="001312d0" officeooo:paragraph-rsid="001312d0" style:font-size-asian="8pt" style:font-size-complex="8pt"/>
    </style:style>
    <style:style style:name="P6" style:family="paragraph" style:parent-style-name="Footer">
      <style:paragraph-properties fo:text-align="center" style:justify-single-word="false"/>
      <style:text-properties style:font-name="Segoe UI" fo:font-size="8pt" officeooo:rsid="001312d0" officeooo:paragraph-rsid="002ac918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255e28" officeooo:paragraph-rsid="0027b8f0" style:font-size-asian="12pt" style:font-weight-asian="normal" style:font-name-complex="Verdana" style:font-size-complex="12pt" style:font-weight-complex="normal"/>
    </style:style>
    <style:style style:name="T1" style:family="text">
      <style:text-properties officeooo:rsid="002e85d9"/>
    </style:style>
    <style:style style:name="T2" style:family="text">
      <style:text-properties officeooo:rsid="002ac918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text-align="end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 fo:orphans="0" fo:widows="0" fo:hyphenation-ladder-count="no-limit"/>
      <style:text-properties fo:font-size="12pt" style:font-name-asian="Arial Unicode MS" style:font-family-asian="'Arial Unicode MS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74cm" fo:border-left="none" fo:border-right="none" fo:border-top="none" fo:border-bottom="0.99pt solid #000000" style:join-border="false"/>
      <style:text-properties style:use-window-font-color="true" officeooo:paragraph-rsid="001312d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none" fo:border-bottom="0.06pt solid #000000" style:shadow="none" style:join-border="false"/>
      <style:text-properties fo:font-size="10pt" fo:font-weight="bold" officeooo:rsid="001312d0" officeooo:paragraph-rsid="001312d0" style:font-size-asian="10pt" style:font-weight-asian="bold" style:font-size-complex="10pt" style:font-weight-complex="bold" style:shadow="none"/>
    </style:style>
    <style:style style:name="MP3" style:family="paragraph" style:parent-style-name="Footer">
      <style:paragraph-properties fo:text-align="center" style:justify-single-word="false"/>
      <style:text-properties fo:font-size="10pt" fo:font-weight="bold" officeooo:rsid="001312d0" officeooo:paragraph-rsid="001312d0" style:font-size-asian="10pt" style:font-weight-asian="bold" style:font-size-complex="10pt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style:font-name="Segoe UI" fo:font-size="8pt" fo:font-weight="bold" officeooo:rsid="001312d0" officeooo:paragraph-rsid="001312d0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Segoe UI" fo:font-size="8pt" officeooo:rsid="001312d0" officeooo:paragraph-rsid="001312d0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style:font-name="Segoe UI" fo:font-size="8pt" officeooo:rsid="001312d0" officeooo:paragraph-rsid="002ac918" style:font-size-asian="8pt" style:font-size-complex="8pt"/>
    </style:style>
    <style:style style:name="MT1" style:family="text">
      <style:text-properties officeooo:rsid="002e85d9"/>
    </style:style>
    <style:style style:name="MT2" style:family="text">
      <style:text-properties officeooo:rsid="002ac918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88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svg:height="3.201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paragraph" svg:x="0.245cm" svg:y="-0.649cm" svg:width="5.399cm" svg:height="0.928cm" draw:z-index="0"><draw:image xlink:href="Pictures/10000000000006CE000001202813C8B4.jpg" xlink:type="simple" xlink:show="embed" xlink:actuate="onLoad"/></draw:frame><draw:frame draw:style-name="Mfr2" draw:name="Imagem2" text:anchor-type="paragraph" svg:x="11.843cm" svg:y="-1.032cm" svg:width="4.755cm" svg:height="1.404cm" draw:z-index="1"><draw:image xlink:href="Pictures/1000000000000981000002CE88B5BE6C.jpg" xlink:type="simple" xlink:show="embed" xlink:actuate="onLoad"/></draw:frame></text:p>
      </style:header>
      <style:footer>
        <text:p text:style-name="MP2"/>
        <text:p text:style-name="MP3"/>
        <text:p text:style-name="MP4">Departamento de Arquitetura e Engenharia – DAE</text:p>
        <text:p text:style-name="MP5">CNPJ 13.543.312/0001-93</text:p>
        <text:p text:style-name="MP6">Av. Alberto Craveiro, 2775 / Térreo - Castelão, Fortaleza/CE - CEP 60861-211 - </text:p>
        <text:p text:style-name="MP6">Fone: 085 3<text:span text:style-name="MT1">295.6217</text:span> / <text:span text:style-name="MT2">3295-6184 </text:span></text:p>
        <text:p text:style-name="MP5">Horário de funcionamento: 08h às 12h - 13h às 17h (Segunda-Sexta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10:59:27.029000000</meta:creation-date>
    <dc:date>2016-07-14T08:03:34.817000000</dc:date>
    <meta:editing-duration>PT2M48S</meta:editing-duration>
    <meta:editing-cycles>8</meta:editing-cycles>
    <meta:generator>LibreOffice/4.2.3.3$Windows_x86 LibreOffice_project/882f8a0a489bc99a9e60c7905a60226254cb6ff0</meta:generator>
    <meta:document-statistic meta:table-count="0" meta:image-count="2" meta:object-count="0" meta:page-count="1" meta:paragraph-count="5" meta:word-count="37" meta:character-count="245" meta:non-whitespace-character-count="210"/>
  </office:meta>
</office:document-meta>
</file>