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T9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style:letter-kerning="false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top="0.0833in" fo:margin-bottom="0.0833in" fo:line-height="15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4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5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6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fontstyle2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Fonteparág.padrão1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8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9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0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1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4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5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6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</style:style>
    <style:style style:name="T37" style:parent-style-name="Fonteparág.padrão1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8" style:parent-style-name="Textbodyuser" style:family="paragraph">
      <style:paragraph-properties fo:text-align="center" fo:margin-top="0.0277in" fo:margin-bottom="0in" fo:line-height="115%"/>
    </style:style>
    <style:style style:name="P39" style:parent-style-name="Textbodyuser" style:family="paragraph">
      <style:paragraph-properties fo:text-align="center" fo:margin-top="0.0277in" fo:margin-bottom="0in" fo:line-height="115%"/>
    </style:style>
  </office:automatic-styles>
  <office:body>
    <office:text text:use-soft-page-breaks="true">
      <text:p text:style-name="P1"><text:span text:style-name="T7">ANEXO V<text:s/></text:span><text:span text:style-name="T8">–<text:s/></text:span><text:span text:style-name="T9">GRUPO II:</text:span><text:span text:style-name="T10"><text:s/>MODELO DO TERMO DE ATESTADO DE VISTORIA/DECLARAÇÃO</text:span></text:p>
      <text:p text:style-name="P11"/>
      <text:p text:style-name="P12">AVISO DE DISPENSA DE LICITAÇÃO Nº. 002/2025</text:p>
      <text:p text:style-name="P13"/>
      <text:p text:style-name="P14">(PAPEL TIMBRADO DO PROPONENTE)</text:p>
      <text:p text:style-name="P15"/>
      <text:p text:style-name="P16"><text:span text:style-name="T17">Eu, ______________________________ (Representante Legal devidamente qualificado) da empresa _________________________________, DECLARO, para os devidos fins, que visitei os locais e as condições onde serão executados os serviços auxiliares à</text:span><text:span text:style-name="T18"><text:s/>Operação, Administração, Manutenção e Conservação dos<text:s/></text:span><text:span text:style-name="T19">Aeroportos Regionais de Sobral (SN6L), Camocim (SNWC), São Benedito (SWBE), Crateús (SNWS), Tauá (SDZG), Campos Sales (SNCS), Iguatu (SNIG) e Quixadá (SNQX)</text:span><text:span text:style-name="T20"><text:s/></text:span><text:span text:style-name="T21">de acordo com as normas da Agência Nacional de Aviação Civil (ANAC) e do Departamento de Controle do Espaço Aéreo (DECEA)</text:span><text:span text:style-name="T22">, tendo tomado conhecimento de todas as peculiaridades e características dos serviços, inclusive, das possíveis dificuldades que possam onerar futuramente nossa empresa na execução do mesmo.</text:span></text:p>
      <text:p text:style-name="P23"><text:span text:style-name="T24">Assim, declaro que estou ciente de que o preço proposto pela empresa está de acordo com as exigências do termo de referência e seus anexos, e assim, dentro desta proposta, assumimos o compromisso de honrar plenamente todas as exigências do instrumento convocatório nº __________ da<text:s/></text:span><text:span text:style-name="T25">Superintendência de Obras Públicas (SOP/CE)</text:span><text:span text:style-name="T26">, sem quaisquer direitos a reclamações futuras, sob a alegação de quaisquer desconhecimentos quanto às particularidades do objeto.</text:span></text:p>
      <text:p text:style-name="P27">Local e data,</text:p>
      <text:p text:style-name="P28"/>
      <text:p text:style-name="P29">___________________________________________________________________________</text:p>
      <text:p text:style-name="P30">NOME (RESPONSÁVEL TÉCNICO OU REPRESENTANTE LEGAL DO LICITANTE)</text:p>
      <text:p text:style-name="P31">(assinatura e carimbo constando RG ou CPF)</text:p>
      <text:p text:style-name="P32"/>
      <text:p text:style-name="P33"/>
      <text:p text:style-name="P34">______________________________________________________</text:p>
      <text:p text:style-name="P35">NOME (RESPONSÁVEL DA UNIDADE CONTRATANTE)</text:p>
      <text:p text:style-name="P36"><text:span text:style-name="T37">(assinatura e carimbo constando o nome)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4.57362in" svg:height="0.56614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3"/>
        <text:p text:style-name="P4"><draw:frame draw:style-name="a1" draw:name="Figura1" text:anchor-type="as-char" svg:x="0in" svg:y="0in" svg:width="8.26811in" svg:height="0.59252in" style:rel-width="scale" style:rel-height="scale"><draw:image xlink:href="media/image2.png" xlink:type="simple" xlink:show="embed" xlink:actuate="onLoad"/><svg:title/><svg:desc/></draw:frame></text:p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3-24T18:20:00Z</meta:creation-date>
    <dc:date>2025-03-24T18:20:00Z</dc:date>
    <meta:print-date>2025-03-24T14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05" meta:row-count="12" meta:non-whitespace-character-count="1442"/>
  </office:meta>
</office:document-meta>
</file>